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280a66" officeooo:paragraph-rsid="00108a6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359daa" officeooo:paragraph-rsid="00108a6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be2c7" officeooo:paragraph-rsid="00108a6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f4099" officeooo:paragraph-rsid="00108a6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2298b0" officeooo:paragraph-rsid="00108a6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f65cd" officeooo:paragraph-rsid="00108a6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20ebf1" officeooo:paragraph-rsid="00108a6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20ebf1" officeooo:paragraph-rsid="0020d20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22edec" officeooo:paragraph-rsid="00108a6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22edec" officeooo:paragraph-rsid="001f0d8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3cd3f6" officeooo:paragraph-rsid="00108a6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108a61" officeooo:paragraph-rsid="00108a6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3f73bf" officeooo:paragraph-rsid="00108a6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3eb070" officeooo:paragraph-rsid="00108a6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6715e" officeooo:paragraph-rsid="0016715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3d0100" officeooo:paragraph-rsid="00108a6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3ad6b4" officeooo:paragraph-rsid="00108a6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rsid="003602f3" officeooo:paragraph-rsid="00108a6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3602f3" officeooo:paragraph-rsid="00108a6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359daa" officeooo:paragraph-rsid="00108a6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1be2c7" officeooo:paragraph-rsid="00108a6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6pt" fo:font-weight="bold" officeooo:rsid="001be2c7" officeooo:paragraph-rsid="00108a61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6pt" fo:font-weight="bold" officeooo:rsid="003f73bf" officeooo:paragraph-rsid="00108a6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6pt" fo:font-weight="bold" officeooo:rsid="0040ec4f" officeooo:paragraph-rsid="00108a61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8a61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officeooo:rsid="003602f3" officeooo:paragraph-rsid="00108a61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4pt" fo:font-weight="bold" officeooo:rsid="003602f3" officeooo:paragraph-rsid="00108a61" style:font-size-asian="14pt" style:font-weight-asian="bold" style:font-size-complex="14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fo:font-size="14pt" fo:font-weight="normal" officeooo:rsid="00383082" officeooo:paragraph-rsid="00108a61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size="14pt" fo:font-weight="normal" officeooo:rsid="003984e0" officeooo:paragraph-rsid="00108a61" style:font-size-asian="14pt" style:font-weight-asian="normal" style:font-size-complex="14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fo:font-weight="normal" officeooo:rsid="003602f3" officeooo:paragraph-rsid="00108a61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normal" officeooo:rsid="003602f3" officeooo:paragraph-rsid="00108a61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602f3" officeooo:paragraph-rsid="00108a61" style:font-size-asian="14pt" style:font-weight-asian="normal" style:font-size-complex="14pt" style:font-weight-complex="normal"/>
    </style:style>
    <style:style style:name="T1" style:family="text">
      <style:text-properties officeooo:rsid="0040ec4f"/>
    </style:style>
    <style:style style:name="T2" style:family="text">
      <style:text-properties officeooo:rsid="00108a61"/>
    </style:style>
    <style:style style:name="T3" style:family="text">
      <style:text-properties officeooo:rsid="003602f3"/>
    </style:style>
    <style:style style:name="T4" style:family="text">
      <style:text-properties officeooo:rsid="003cd3f6"/>
    </style:style>
    <style:style style:name="T5" style:family="text">
      <style:text-properties officeooo:rsid="003f73bf"/>
    </style:style>
    <style:style style:name="T6" style:family="text">
      <style:text-properties officeooo:rsid="003cd97b"/>
    </style:style>
    <style:style style:name="T7" style:family="text">
      <style:text-properties officeooo:rsid="001f4099"/>
    </style:style>
    <style:style style:name="T8" style:family="text">
      <style:text-properties officeooo:rsid="00297ff9"/>
    </style:style>
    <style:style style:name="T9" style:family="text">
      <style:text-properties officeooo:rsid="0020ebf1"/>
    </style:style>
    <style:style style:name="T10" style:family="text">
      <style:text-properties officeooo:rsid="002298b0"/>
    </style:style>
    <style:style style:name="T11" style:family="text">
      <style:text-properties officeooo:rsid="002ed965"/>
    </style:style>
    <style:style style:name="T12" style:family="text">
      <style:text-properties officeooo:rsid="0022edec"/>
    </style:style>
    <style:style style:name="T13" style:family="text">
      <style:text-properties officeooo:rsid="003fcc47"/>
    </style:style>
    <style:style style:name="T14" style:family="text">
      <style:text-properties officeooo:rsid="001d5943"/>
    </style:style>
    <style:style style:name="T15" style:family="text">
      <style:text-properties officeooo:rsid="003984e0"/>
    </style:style>
    <style:style style:name="T16" style:family="text">
      <style:text-properties officeooo:rsid="00127769"/>
    </style:style>
    <style:style style:name="T17" style:family="text">
      <style:text-properties officeooo:rsid="00149927"/>
    </style:style>
    <style:style style:name="T18" style:family="text">
      <style:text-properties officeooo:rsid="001499fa"/>
    </style:style>
    <style:style style:name="T19" style:family="text">
      <style:text-properties officeooo:rsid="0016715e"/>
    </style:style>
    <style:style style:name="T20" style:family="text">
      <style:text-properties officeooo:rsid="001737eb"/>
    </style:style>
    <style:style style:name="T21" style:family="text">
      <style:text-properties officeooo:rsid="0018de16"/>
    </style:style>
    <style:style style:name="T22" style:family="text">
      <style:text-properties officeooo:rsid="001a4efb"/>
    </style:style>
    <style:style style:name="T23" style:family="text">
      <style:text-properties officeooo:rsid="001bad29"/>
    </style:style>
    <style:style style:name="T24" style:family="text">
      <style:text-properties officeooo:rsid="001f0d83"/>
    </style:style>
    <style:style style:name="T25" style:family="text">
      <style:text-properties officeooo:rsid="0020d209"/>
    </style:style>
    <style:style style:name="T26" style:family="text">
      <style:text-properties officeooo:rsid="002280f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ZEDMIOTOWY SYSTEM OCENIANIA Z <text:span text:style-name="T2">PRZYRODY</text:span></text:p>
      <text:p text:style-name="P22"><text:s text:c="38"/>W KLAS<text:span text:style-name="T2">IE IV</text:span></text:p>
      <text:p text:style-name="P23"><text:s text:c="21"/>S<text:span text:style-name="T1">ZKOŁA PODSTAWOWA <text:s/>NR 47 </text:span></text:p>
      <text:p text:style-name="P24"><text:s text:c="11"/>W ZESPOLE SZKOLNO – PRZEDSZKOLNYM 19</text:p>
      <text:p text:style-name="P1"/>
      <text:p text:style-name="P1"/>
      <text:p text:style-name="P1"/>
      <text:p text:style-name="P20"><text:span text:style-name="T20">1</text:span>. FORMY I ZASADY BIEŻĄCEGO OCENIANIA I SPRAWDZANIA OSIĄGNIĘĆ EDUKACYJNYCH UCZNIA.</text:p>
      <text:p text:style-name="P21"/>
      <text:p text:style-name="P21"/>
      <text:p text:style-name="P2">1. <text:span text:style-name="T3">Na początku każdego roku szkolnego nauczyciel zapoznaje ucznia z zakresem wymagań oraz z systemem oceniania na lekcjach </text:span><text:span text:style-name="T21">przyrody</text:span><text:span text:style-name="T3">. Rodzice mają do wglądu PSO z </text:span><text:span text:style-name="T17">przyrody </text:span><text:span text:style-name="T19">na stronie internetowej szkoły.</text:span></text:p>
      <text:p text:style-name="P2"/>
      <text:p text:style-name="P3"><text:span text:style-name="T4">2.</text:span> Uczeń zobowiązany jest do systematycznej pracy na lekcjach, przygotowywania się na bieżąco do zajęć, kartkówek i sprawdzianów.</text:p>
      <text:p text:style-name="P3"/>
      <text:p text:style-name="P3"><text:span text:style-name="T23">3</text:span><text:span text:style-name="T4">. </text:span>Obowiązkiem ucznia jest posiadanie na lekcjach podręcznika, zeszytu przedmiotowego <text:span text:style-name="T2">w kratkę</text:span>, <text:span text:style-name="T17">zeszytu ćwiczeń,</text:span> przyborów do pisania <text:span text:style-name="T2">i rysowania, </text:span><text:span text:style-name="T16">kredki,</text:span><text:span text:style-name="T2"> </text:span>innych zadanych pomocy naukowych.</text:p>
      <text:p text:style-name="P3"/>
      <text:p text:style-name="P3"><text:span text:style-name="T23">4</text:span><text:span text:style-name="T4">. </text:span><text:span text:style-name="T7">Uczeń zobowiązany jest do prowadzenia zeszytu przedmiotowego </text:span><text:span text:style-name="T21">i zeszytu ćwiczeń.</text:span></text:p>
      <text:p text:style-name="P12"/>
      <text:p text:style-name="P4"><text:span text:style-name="T24">5</text:span><text:span text:style-name="T4">. </text:span>Uczeń ma obowiązek uzupełnienia notatek,<text:span text:style-name="T19">zadań w zeszycie ćwiczeń, </text:span><text:s/>za czas swojej nieobecności. W uzasadnionych przypadkach nauczyciel może go zwolnić z tego obowiązku.</text:p>
      <text:p text:style-name="P4"/>
      <text:p text:style-name="P4"><text:span text:style-name="T24">6</text:span><text:span text:style-name="T5">.</text:span><text:span text:style-name="T4"> </text:span>Kontroli i ocenie podlegają sprawdziany, kartkówki, wypowiedzi ustne, aktywność na lekcji, <text:span text:style-name="T21">zeszyt ćwiczeń, </text:span>prezentacja pracy własnej lub grupy <text:s/>oraz prace praktyczne: prezentacje multimedialne, plakaty.</text:p>
      <text:p text:style-name="P4"/>
      <text:p text:style-name="P4"><text:span text:style-name="T24">7</text:span><text:span text:style-name="T4">. </text:span>Uczeń podlega ocenie w skali od 1 - 6 oraz w formie plusów i minusów.</text:p>
      <text:p text:style-name="P5">Aktywność ucznia na lekcjach oceniana jest „+”. <text:span text:style-name="T4">Trzy</text:span> „+” z aktywności jest równe ocenie bardzo dobrej, <text:span text:style-name="T17">pięć plusów ocena celująca.</text:span></text:p>
      <text:p text:style-name="P5"/>
      <text:p text:style-name="P4"><text:span text:style-name="T24">8</text:span><text:span text:style-name="T4">.</text:span><text:span text:style-name="T8"> </text:span>W dzienniku elektronicznym może pojawić się zapis „ <text:span text:style-name="T17">nb”</text:span>, który oznacza nieobecność ucznia podczas sprawdzianu, karkówki, brak oddania pracy <text:span text:style-name="T17">wykonanej na lekcji.</text:span></text:p>
      <text:p text:style-name="P6">Uczeń nieobecny na sprawdzianie lub kartkówce ma obowiązek napisania ich <text:s text:c="20"/>w terminach: w przypadku nieobecności jednodniowej – podczas następnej lekcji, <text:s text:c="20"/>w przypadku nieobecności nie przekraczającej tygodnia – do 7 dni po powrocie do <text:soft-page-break/>szkoły, przy dłuższych nieobecnościach do 14 dni. Uczeń ustala z nauczycielem termin i formę poprawy pracy – może mieć ona formę ustną lub pisemną.</text:p>
      <text:p text:style-name="P6"/>
      <text:p text:style-name="P6"><text:span text:style-name="T24">9</text:span><text:span text:style-name="T4">.</text:span> Dla uczniów posiadających opinię z Poradni Psychologiczno – Pedagogicznej kryteria oceniania są dostosowane do poziomu umiejętności i możliwości ucznia.</text:p>
      <text:p text:style-name="P6"/>
      <text:p text:style-name="P6"><text:span text:style-name="T4">1</text:span><text:span text:style-name="T24">0</text:span><text:span text:style-name="T4">.</text:span> <text:span text:style-name="T9">Prace klasowe są przeprowadzane z większego materiału i poprzedzone są lekcją powtórzeniową. Termin pracy klasowej ustalany jest z minimum tygodniowym wyprzedzeniem </text:span><text:span text:style-name="T21">i wpisany do terminarza w dzienniku.</text:span></text:p>
      <text:p text:style-name="P6"/>
      <text:p text:style-name="P7">1<text:span text:style-name="T24">1</text:span><text:span text:style-name="T4">.</text:span> Kartkówki trwają od 5-20 minut i dotyczą 3 ostatnich lekcji.</text:p>
      <text:p text:style-name="P7"/>
      <text:p text:style-name="P7">1<text:span text:style-name="T24">2</text:span>. Uczeń może poprawić <text:s/>ocenę niedostateczną lub dopuszczającą <text:s text:c="26"/><text:span text:style-name="T22">w </text:span><text:s/>terminie 2 tygodni licząc od dnia jej otrzymania. Po upłynięciu terminu ocena nie podlega poprawie. <text:s/><text:span text:style-name="T10">Poprawa może nastąpić tylko raz.</text:span></text:p>
      <text:p text:style-name="P7">Poprawiona ocena pojawia się obok tej uzyskanej w pierwszym terminie, <text:span text:style-name="T10">jeżeli jest wyższa od poprzedniej</text:span>, a przy wystawianiu ocen br<text:span text:style-name="T23">ane są pod uwagę obie oceny.</text:span></text:p>
      <text:p text:style-name="P7"/>
      <text:p text:style-name="P7">1<text:span text:style-name="T24">3</text:span>. Prace pisemne uczniów są dokumentem szkolnym. Uczeń prezentuje w niej swoje wiadomości i dba o ich estetykę. Rodzice/opiekunowie prawni mają wgląd w prace uczniów podczas konsultacji.</text:p>
      <text:p text:style-name="P5">Nauczyciel ocenia prace pisemne w terminie do 1<text:span text:style-name="T19">4</text:span> dni roboczych.</text:p>
      <text:p text:style-name="P7"/>
      <text:p text:style-name="P7">1<text:span text:style-name="T24">4</text:span>. <text:s/><text:span text:style-name="T10">Uczeń, który korzystał z niedozwolonych pomocy podczas pisania kartkówki, </text:span><text:span text:style-name="T11">spraw</text:span><text:span text:style-name="T17">dzianu </text:span><text:span text:style-name="T10">otrzymuje ocenę niedostateczną i nie ma </text:span><text:span text:style-name="T22">możliwości </text:span><text:span text:style-name="T10">jej poprawiać.</text:span></text:p>
      <text:p text:style-name="P7"/>
      <text:p text:style-name="P8"><text:span text:style-name="T12">1</text:span><text:span text:style-name="T24">5</text:span><text:span text:style-name="T12">. </text:span><text:span text:style-name="T25">Wystawiając ocenę półroczną/ końcoworoczną , nauczyciel kieruje się tzw. średnią ważoną. Nauczyciel bierze pod uwagę inne czynniki, tj. zaangażowanie ucznia, i wystawia ocenę(oceny cząstkowe) i one mają wpływ na podniesienie średniej i zmianę oceny półrocznej/ <text:s/>końcoworocznej.</text:span></text:p>
      <text:p text:style-name="P7"/>
      <text:p text:style-name="P10">1<text:span text:style-name="T24">6</text:span>. Na miesiąc przed klasyfikacją <text:s/>nauczyciel wystawia przewidywane oceny,</text:p>
      <text:p text:style-name="P10"><text:s text:c="3"/>a uczeń i rodzice otrzymują informację o przewidywanej ocenie w dzienniku.</text:p>
      <text:p text:style-name="P9"/>
      <text:p text:style-name="P11">1<text:span text:style-name="T24">7</text:span>. Nie przewiduje się pod koniec semestru i roku szkolnego zaliczania <text:span text:style-name="T13">i</text:span> po<text:span text:style-name="T6">p</text:span>rawiania zaległego materiału.</text:p>
      <text:p text:style-name="P9"/>
      <text:p text:style-name="P9"><text:span text:style-name="T11">1</text:span><text:span text:style-name="T24">8</text:span><text:span text:style-name="T11">. </text:span>Klasyfikacji półrocznej i rocznej dokonuje się na podstawie ocen cząstkowych, przy czym <text:span text:style-name="T11">naj</text:span>większe znaczenie mają oceny ze sprawdzianu, kartkówki, odpowiedzi ustnej.</text:p>
      <text:p text:style-name="P9">Przy wystawieniu oceny rocznej bierze się pod uwagę obie oceny półroczne.</text:p>
      <text:p text:style-name="P9"/>
      <text:p text:style-name="P9"/>
      <text:p text:style-name="P9"/>
      <text:p text:style-name="P9"/>
      <text:p text:style-name="P19"><text:soft-page-break/><text:span text:style-name="T20">2</text:span>. WAGI OCEN ZA <text:s/>POSZCZEGÓLNĄ AKTYWNOŚĆ UCZNIA:</text:p>
      <text:p text:style-name="P19"/>
      <text:p text:style-name="P13">Waga <text:span text:style-name="T26">5</text:span> – osiągnięcia w konkursach szkolnych i pozaszkolnych</text:p>
      <text:p text:style-name="P14"><text:span text:style-name="T5">Waga 4 – </text:span>Sprawdziany, <text:span text:style-name="T5">prace klasowe, projekty długoterminowe</text:span></text:p>
      <text:p text:style-name="P13">Waga 3 – kartkówki</text:p>
      <text:p text:style-name="P13">Waga 2 – praca na lekcji (karta pracy/ praca w grupach/samodzielna), prace <text:tab/><text:tab/>dodatkowe, <text:s/>udział w konkursie.</text:p>
      <text:p text:style-name="P15">Waga 3 – odpowiedź ustna.</text:p>
      <text:p text:style-name="P13">Waga <text:span text:style-name="T19">2</text:span> – aktywność.</text:p>
      <text:p text:style-name="P14"/>
      <text:p text:style-name="P16"><text:s/></text:p>
      <text:p text:style-name="P19"/>
      <text:list xml:id="list580014394" text:style-name="L1">
        <text:list-header>
          <text:p text:style-name="P27"><text:span text:style-name="T20">3.</text:span> OCENIANIE PRAC PISEMNYCH .</text:p>
        </text:list-header>
      </text:list>
      <text:p text:style-name="P19"/>
      <text:p text:style-name="P14">Oceny z prac pisemnych są oceniane na podstawie ilości procentów uzyskanych punktów:</text:p>
      <text:p text:style-name="P17"/>
      <text:p text:style-name="P9">100% - 98% - celujący</text:p>
      <text:p text:style-name="P9">97% - 90% - bardzo dobry</text:p>
      <text:p text:style-name="P9">89% - 70% - dobry</text:p>
      <text:p text:style-name="P9">69 % - 50 % - dostateczny</text:p>
      <text:p text:style-name="P9">49% - 30% - dopuszczający</text:p>
      <text:p text:style-name="P9">29% - 0 % - niedostateczny</text:p>
      <text:p text:style-name="P9"/>
      <text:list xml:id="list114412980235015" text:continue-numbering="true" text:style-name="L1">
        <text:list-header>
          <text:p text:style-name="P27"><text:span text:style-name="T20">4</text:span>. ZASADY ZGŁASZANIA NIEPRZYGOTOWAŃ DO LEKCJI.</text:p>
          <text:p text:style-name="P28">1. <text:span text:style-name="T14">Uczeń może zgłosić </text:span><text:span text:style-name="T15">nieprzygotowanie </text:span><text:span text:style-name="T14">do zajęć nie podając przyczyny, dwa razy w semestrze. Każde następne nieprzygotowanie skutkuje otrzymaniem oceny niedostatecznej. Nieprzygotowanie zgłaszamy na początku le</text:span><text:span text:style-name="T21">kcji.</text:span></text:p>
          <text:p text:style-name="P29">2. Nie można zgłosić nieprzygotowania, jeżeli na lekcji jest kartkówka lub sprawdzian.</text:p>
        </text:list-header>
      </text:list>
      <text:p text:style-name="P18"/>
      <text:list xml:id="list114414502781785" text:continue-numbering="true" text:style-name="L1">
        <text:list-header>
          <text:p text:style-name="P27"><text:span text:style-name="T20">5</text:span>. WARUNKI I TRYB UZYSKIWANIA WYŻSZYCH NIŻ PRZEWIDYWANE ŚRÓDROCZNYCH I ROCZNYCH OCEN KLASYFIKACYJNYCH Z ZAJĘĆ EDUKACYJNYCH.</text:p>
          <text:p text:style-name="P27"/>
          <text:p text:style-name="P30"><text:span text:style-name="T5">1. </text:span>Uczeń lub jego rodzice ubiegający się o podwyższenie oceny zwracają się z pisemnym wnioskiem do nauczyciela danego przedmiotu w terminie 3 dni roboczych od otrzymania informacji o przewidywanej śródrocznej lub rocznej ocenie klasyfikacyjnej. </text:p>
          <text:p text:style-name="P31"><text:span text:style-name="T5">2. </text:span>Wniosek składa się do sekretariatu szkoły.</text:p>
          <text:p text:style-name="P31"><text:span text:style-name="T5">3. </text:span>Ocena może być podwyższona o jedną ocenę.</text:p>
          <text:p text:style-name="P32">4. O uzyskanie oceny wyższej niż przewidywana śródrocznej lub rocznej oceny klasyfikacyjnej mogą ubiegać się wszyscy uczniowie, o ile spełnią następujące warunki:</text:p>
        </text:list-header>
      </text:list>
      <text:p text:style-name="P25"><text:soft-page-break/>- frekwencja na zajęciach z danego przedmiotu nie może być niższa niż 65% (z wyjątkiem długotrwałej choroby ucznia);</text:p>
      <text:p text:style-name="P25">- wszystkie nieobecności ucznia na zajęciach z danego przedmiotu muszą być usprawiedliwione;</text:p>
      <text:p text:style-name="P25">5. Uczeń spełniający wszystkie warunki przystępuje do sprawdzianu lub innej formy, którą wyznaczy nauczyciel, obejmującego materiał określony w wymaganiach edukacyjnych na ocenę, o którą się ubiega.</text:p>
      <text:p text:style-name="P25">6. Termin sprawdzianu lub innej formy oceny wiedzy i umiejętności wyznacza nauczyciel. Powinien się on odbyć najpóźniej na 3 dni przed terminem śródrocznej lub rocznej klasyfikacyjnej Rady Pedagogicznej.</text:p>
      <text:p text:style-name="P25">7. Podwyższenie przewidywanej oceny rocznej może nastąpić w przypadku, gdy sprawdzian lub inna forma wybrana przez nauczyciela zostanie zaliczona co najmniej na ocenę, o którą ubiegał się uczeń.</text:p>
      <text:p text:style-name="P25">8. Praca ucznia przechowywana jest w dokumentacji nauczyciela do końca danego roku szkolnego.</text:p>
      <text:p text:style-name="P25">9. W przypadku niespełnienia któregokolwiek z warunków, o których mowa w ust.4, wniosek o podwyższenie oceny zostaje odrzucony, a nauczyciel informuje o tym ucznia i jego rodziców.</text:p>
      <text:p text:style-name="P25">10. W szczególnych przypadkach decyzję o dopuszczeniu ucznia do sprawdzianu lub innej formy oceny wiedzy i umiejętności podejmuje nauczyciel przedmiotu.</text:p>
      <text:p text:style-name="P25"/>
      <text:p text:style-name="P25"><text:s text:c="79"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20:22:54.769000000</meta:creation-date>
    <dc:date>2024-12-29T11:44:12.749000000</dc:date>
    <meta:editing-duration>PT59M25S</meta:editing-duration>
    <meta:editing-cycles>11</meta:editing-cycles>
    <meta:generator>LibreOffice/7.0.1.2$Windows_X86_64 LibreOffice_project/7cbcfc562f6eb6708b5ff7d7397325de9e764452</meta:generator>
    <meta:document-statistic meta:table-count="0" meta:image-count="0" meta:object-count="0" meta:page-count="4" meta:paragraph-count="63" meta:word-count="957" meta:character-count="6890" meta:non-whitespace-character-count="5758"/>
  </office:meta>
</office:document-meta>
</file>